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E000000C1AF486FF4.jpg"/>
  <manifest:file-entry manifest:media-type="image/jpeg" manifest:full-path="Pictures/1000000000000280000001E0FF4E30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463cm" table:align="margins" style:writing-mode="lr-tb"/>
    </style:style>
    <style:style style:name="Tableau1.A" style:family="table-column">
      <style:table-column-properties style:column-width="5.821cm" style:rel-column-width="21845*"/>
    </style:style>
    <style:style style:name="Tableau1.A1" style:family="table-cell">
      <style:table-cell-properties fo:padding="0.097cm" fo:border="none"/>
    </style:style>
    <style:style style:name="P1" style:family="paragraph" style:parent-style-name="Footer">
      <style:paragraph-properties fo:padding-left="0cm" fo:padding-right="0cm" fo:padding-top="0cm" fo:padding-bottom="0.035cm" fo:border-left="none" fo:border-right="none" fo:border-top="none" fo:border-bottom="0.053cm solid #000000"/>
      <style:text-properties fo:font-weight="bold" style:font-weight-asian="bold"/>
    </style:style>
    <style:style style:name="P2" style:family="paragraph" style:parent-style-name="Footer">
      <style:paragraph-properties fo:text-align="center" style:justify-single-word="false"/>
      <style:text-properties fo:font-size="11pt" fo:font-weight="bold" style:font-size-asian="11pt" style:font-weight-asian="bold"/>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fo:font-size="10pt" fo:language="fr" fo:country="FR" style:font-size-asian="10pt" style:language-asian="fr" style:country-asian="FR"/>
    </style:style>
    <style:style style:name="P7" style:family="paragraph" style:parent-style-name="Header">
      <style:paragraph-properties style:snap-to-layout-grid="false">
        <style:tab-stops/>
      </style:paragraph-properties>
      <style:text-properties fo:font-size="10pt" fo:language="fr" fo:country="FR" style:font-size-asian="10pt" style:language-asian="fr" style:country-asian="FR"/>
    </style:style>
    <style:style style:name="P8" style:family="paragraph" style:parent-style-name="Header">
      <style:paragraph-properties fo:text-align="center" style:justify-single-word="false">
        <style:tab-stops/>
      </style:paragraph-properties>
      <style:text-properties fo:font-size="10pt" fo:language="fr" fo:country="FR" style:font-size-asian="10pt" style:language-asian="fr" style:country-asian="FR"/>
    </style:style>
    <style:style style:name="P9" style:family="paragraph" style:parent-style-name="Header">
      <style:paragraph-properties>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P10" style:family="paragraph" style:parent-style-name="Header">
      <style:paragraph-properties>
        <style:tab-stops/>
      </style:paragraph-properties>
      <style:text-properties fo:font-size="10pt" fo:language="fr" fo:country="FR" style:text-underline-style="none" fo:font-weight="normal" style:font-size-asian="10pt" style:language-asian="fr" style:country-asian="FR" style:font-weight-asian="normal" style:font-weight-complex="normal"/>
    </style:style>
    <style:style style:name="P11" style:family="paragraph" style:parent-style-name="Header">
      <style:paragraph-properties>
        <style:tab-stops/>
      </style:paragraph-properties>
      <style:text-properties fo:font-size="10pt" fo:language="fr" fo:country="FR" fo:font-style="normal" style:text-underline-style="solid" style:text-underline-width="auto" style:text-underline-color="font-color" fo:font-weight="bold" style:font-size-asian="10pt" style:language-asian="fr" style:country-asian="FR" style:font-style-asian="normal" style:font-weight-asian="bold" style:font-style-complex="normal"/>
    </style:style>
    <style:style style:name="P12" style:family="paragraph" style:parent-style-name="Header">
      <style:paragraph-properties fo:margin-left="0cm" fo:margin-right="0cm" fo:text-align="center" style:justify-single-word="false" fo:text-indent="1.249cm" style:auto-text-indent="false">
        <style:tab-stops/>
      </style:paragraph-properties>
      <style:text-properties fo:font-size="11pt" fo:language="fr" fo:country="FR" style:text-underline-style="solid" style:text-underline-width="auto" style:text-underline-color="font-color" fo:font-weight="bold" style:font-size-asian="11pt" style:language-asian="fr" style:country-asian="FR" style:font-weight-asian="bold" style:font-size-complex="11pt"/>
    </style:style>
    <style:style style:name="P13" style:family="paragraph" style:parent-style-name="Header">
      <style:paragraph-properties fo:margin-left="0cm" fo:margin-right="0cm" fo:text-indent="1.249cm" style:auto-text-indent="false">
        <style:tab-stops/>
      </style:paragraph-properties>
      <style:text-properties fo:font-size="10pt" fo:language="fr" fo:country="FR" style:font-size-asian="10pt" style:language-asian="fr" style:country-asian="FR"/>
    </style:style>
    <style:style style:name="P14" style:family="paragraph" style:parent-style-name="Header">
      <style:paragraph-properties fo:margin-left="0cm" fo:margin-right="0cm" fo:text-indent="1.249cm" style:auto-text-indent="false">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P15" style:family="paragraph" style:parent-style-name="Header">
      <style:paragraph-properties fo:margin-left="0cm" fo:margin-right="0cm" fo:text-indent="1.249cm" style:auto-text-indent="false">
        <style:tab-stops/>
      </style:paragraph-properties>
      <style:text-properties fo:font-size="10pt" fo:language="fr" fo:country="FR" fo:font-style="italic" style:text-underline-style="solid" style:text-underline-width="auto" style:text-underline-color="font-color" style:font-size-asian="10pt" style:language-asian="fr" style:country-asian="FR" style:font-style-asian="italic" style:font-style-complex="italic"/>
    </style:style>
    <style:style style:name="P16" style:family="paragraph" style:parent-style-name="Heading_20_1">
      <style:paragraph-properties fo:text-align="center" style:justify-single-word="false"/>
      <style:text-properties fo:color="#000000" fo:font-size="16pt" style:font-size-asian="16pt"/>
    </style:style>
    <style:style style:name="P17" style:family="paragraph" style:parent-style-name="Header" style:master-page-name="Standard">
      <style:paragraph-properties fo:margin-left="0cm" fo:margin-right="0cm" fo:text-align="center" style:justify-single-word="false" fo:text-indent="0cm" style:auto-text-indent="false" style:page-number="auto">
        <style:tab-stops/>
      </style:paragraph-properties>
      <style:text-properties fo:font-size="11pt" fo:language="fr" fo:country="FR" style:text-underline-style="solid" style:text-underline-width="auto" style:text-underline-color="font-color" fo:font-weight="bold" style:font-size-asian="11pt" style:language-asian="fr" style:country-asian="FR" style:font-weight-asian="bold" style:font-size-complex="11pt"/>
    </style:style>
    <style:style style:name="P18" style:family="paragraph" style:parent-style-name="Header">
      <style:paragraph-properties>
        <style:tab-stops/>
      </style:paragraph-properties>
      <style:text-properties fo:font-size="10pt" fo:language="fr" fo:country="FR" style:font-size-asian="10pt" style:language-asian="fr" style:country-asian="FR"/>
    </style:style>
    <style:style style:name="P19" style:family="paragraph" style:parent-style-name="Header">
      <style:paragraph-properties>
        <style:tab-stops/>
      </style:paragraph-properties>
      <style:text-properties fo:font-size="10pt" fo:language="fr" fo:country="FR" style:text-underline-style="none" fo:font-weight="normal" style:font-size-asian="10pt" style:language-asian="fr" style:country-asian="FR" style:font-weight-asian="normal" style:font-weight-complex="normal"/>
    </style:style>
    <style:style style:name="P20" style:family="paragraph" style:parent-style-name="Header">
      <style:paragraph-properties>
        <style:tab-stops/>
      </style:paragraph-properties>
      <style:text-properties fo:font-size="10pt" fo:language="fr" fo:country="FR" fo:font-style="italic" style:text-underline-style="none" fo:font-weight="normal" style:font-size-asian="10pt" style:language-asian="fr" style:country-asian="FR" style:font-style-asian="italic" style:font-weight-asian="normal" style:font-style-complex="italic" style:font-weight-complex="normal"/>
    </style:style>
    <style:style style:name="P21" style:family="paragraph" style:parent-style-name="Header">
      <style:paragraph-properties>
        <style:tab-stops/>
      </style:paragraph-properties>
      <style:text-properties fo:font-size="10pt" fo:language="fr" fo:country="FR" fo:font-style="normal" style:text-underline-style="none" fo:font-weight="normal" style:font-size-asian="10pt" style:language-asian="fr" style:country-asian="FR" style:font-style-asian="normal" style:font-weight-asian="normal" style:font-style-complex="normal" style:font-weight-complex="normal"/>
    </style:style>
    <style:style style:name="T1" style:family="text">
      <style:text-properties fo:language="fr" fo:country="FR" style:language-asian="fr" style:country-asian="FR"/>
    </style:style>
    <style:style style:name="T2" style:family="text">
      <style:text-properties fo:language="fr" fo:country="FR" style:font-name-asian="Arial" style:language-asian="fr" style:country-asian="FR"/>
    </style:style>
    <style:style style:name="T3" style:family="text">
      <style:text-properties style:font-name-asian="Arial"/>
    </style:style>
    <style:style style:name="T4" style:family="text">
      <style:text-properties fo:font-size="9pt" style:font-size-asian="9pt" style:font-size-complex="9pt"/>
    </style:style>
    <style:style style:name="T5" style:family="text">
      <style:text-properties fo:font-size="10pt" fo:language="fr" fo:country="FR" style:font-size-asian="10pt" style:language-asian="fr" style:country-asian="FR"/>
    </style:style>
    <style:style style:name="T6" style:family="text">
      <style:text-properties fo:font-size="10pt" fo:language="fr" fo:country="FR" fo:font-style="italic" style:font-size-asian="10pt" style:language-asian="fr" style:country-asian="FR" style:font-style-asian="italic" style:font-style-complex="italic"/>
    </style:style>
    <style:style style:name="T7" style:family="text">
      <style:text-properties fo:color="#ff00cc"/>
    </style:style>
    <style:style style:name="T8" style:family="text">
      <style:text-properties fo:color="#000000"/>
    </style:style>
    <style:style style:name="T9" style:family="text">
      <style:text-properties fo:color="#000000" fo:font-size="10pt" fo:language="fr" fo:country="FR" style:font-size-asian="10pt" style:language-asian="fr" style:country-asian="FR"/>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normal" style:font-style-asian="normal"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gramme Eco-Ecole 2014/2015 : Comité de suivi n°2 du 10/02/15 – Compte Rendu</text:p>
      <text:p text:style-name="P12"/>
      <table:table table:name="Tableau1" table:style-name="Tableau1">
        <table:table-column table:style-name="Tableau1.A" table:number-columns-repeated="3"/>
        <table:table-row>
          <table:table-cell table:style-name="Tableau1.A1" office:value-type="string">
            <text:p text:style-name="P6">Maire adjoint, enseignement :</text:p>
            <text:p text:style-name="P6">M. Kervazo </text:p>
            <text:p text:style-name="P6"/>
          </table:table-cell>
          <table:table-cell table:style-name="Tableau1.A1" office:value-type="string">
            <text:p text:style-name="P6">Services techniques :</text:p>
            <text:p text:style-name="P6">M. Dubois</text:p>
            <text:p text:style-name="P6">Mme Imbert</text:p>
            <text:p text:style-name="P6">M Jarossay excusé</text:p>
          </table:table-cell>
          <table:table-cell table:style-name="Tableau1.A1" office:value-type="string">
            <text:p text:style-name="P6">Scolaire :</text:p>
            <text:p text:style-name="P6">Mme Gibier</text:p>
            <text:p text:style-name="P6"/>
          </table:table-cell>
        </table:table-row>
        <table:table-row>
          <table:table-cell table:style-name="Tableau1.A1" office:value-type="string">
            <text:p text:style-name="P7">Parents d’élèves :</text:p>
            <text:p text:style-name="P7">M. Kervran</text:p>
            <text:p text:style-name="P7">M. Loegel</text:p>
            <text:p text:style-name="P7">Mme Marshall</text:p>
          </table:table-cell>
          <table:table-cell table:style-name="Tableau1.A1" office:value-type="string">
            <text:p text:style-name="P6">Equipe enseignante :</text:p>
            <text:p text:style-name="P7">M. Duval</text:p>
            <text:p text:style-name="P7">Mme Dupré</text:p>
          </table:table-cell>
          <table:table-cell table:style-name="Tableau1.A1" office:value-type="string">
            <text:p text:style-name="P7"/>
          </table:table-cell>
        </table:table-row>
      </table:table>
      <text:p text:style-name="P6"/>
      <text:p text:style-name="P13"/>
      <text:p text:style-name="P13"/>
      <text:p text:style-name="P14"/>
      <text:p text:style-name="P14"/>
      <text:p text:style-name="P14">1/ Rappel de la dernière réunion du 05/12/2014 et actions proposées ou à venir dans les classes</text:p>
      <text:p text:style-name="P14"/>
      <text:p text:style-name="P15">Différentes actions ont déjà été proposées aux élèves : </text:p>
      <text:p text:style-name="P5"><text:span text:style-name="T5"><text:tab/>L'exposition sur </text:span><text:span text:style-name="T6">L'eau protégée et l'eau apprivoisée</text:span><text:span text:style-name="T5"> </text:span><text:span text:style-name="T9">(prêtée par le Centre d'Information sur l'Eau)</text:span><text:span text:style-name="T5"> ; balades et réflexions le long de l'Orge pour les classes de cycle 2, visite d'un lavoir pour les CP et CP/CE1…</text:span></text:p>
      <text:p text:style-name="P6"/>
      <text:p text:style-name="P6"><text:tab/>Les trois interventions du SIVOA dans les classes de cycle 3 : </text:p>
      <text:p text:style-name="P6">Les trois interventions du SIVOA  déclinaient trois thèmes : </text:p>
      <text:p text:style-name="P6"><text:tab/><text:tab/>-nettoyer l'eau</text:p>
      <text:p text:style-name="P6"><text:tab/><text:tab/>-l'eau dans le monde</text:p>
      <text:p text:style-name="P6"><text:tab/><text:tab/>-les sources de pollution de l'eau</text:p>
      <text:p text:style-name="P6"/>
      <text:p text:style-name="P6">Certaines interventions ont permis aux élèves de manipuler et d'autres étaient plus théoriques et demandaient une connaissance géographique ou faisaient appel à un vocabulaire un peu technique. Le bilan est positif et les élèves ont beaucoup appris sur le sujet.</text:p>
      <text:p text:style-name="P6"/>
      <text:p text:style-name="P6"><text:tab/>Dans l'espace nature et les autres espaces verts de l'école, le travail de désherbage et de nettoyage de la mare a été effectué par les employés communaux. Les espaces sont prêts à accueillir les plantations futures. </text:p>
      <text:p text:style-name="P6"/>
      <text:p text:style-name="P6"><text:tab/><text:span text:style-name="T12">D'autres actions sont en préparation : </text:span></text:p>
      <text:p text:style-name="P6"><text:tab/>la visite de la station d'épuration du SIBSO pour les classes de CP et CE1 est en cours d'organisation, l'intervenant du SIBSO a proposé un cadre pour son intervention et seule la date <text:s/>( en mai ) reste à définir. </text:p>
      <text:p text:style-name="P6"><text:tab/></text:p>
      <text:p text:style-name="P6"><text:tab/>M Kervazo a contacté le SIERE <text:s/>(<text:span text:style-name="T11">Syndicat Intercommunal des Eaux entre Rémarde et Ecole</text:span> ) mais le centre n'est pas agréé pour recevoir des groupes. Par contre le SIERE peut prêter une ou des mallettes pédagogiques contenant du matériel pour faire des expériences en classe sur l'eau. M <text:s/>Kervazo s'occupe de nous les réserver pour la rentrée de mars, après les vacances d'hiver.</text:p>
      <text:p text:style-name="P6"/>
      <text:p text:style-name="P6">Il propose également de faire un article à publier dans le bulletin mlunicipal de la ville.</text:p>
      <text:p text:style-name="P6"/>
      <text:p text:style-name="P10"><text:soft-page-break/><text:tab/>M.Dubois est en recherche de récupérateurs d'eau au meilleur prix et nous a proposé un emplacement pour placer celui de la cour qui servira à arroser les plantations : devant le préau à l'endroit où se trouvait la sculpture qui s'est cassée et qui a donc été enlevée.</text:p>
      <text:p text:style-name="P10"/>
      <text:p text:style-name="P10"><text:s text:c="13"/>Mme Imbert va réfléchir à une gestion de l'eau plus efficace des robinets avec le service d'entretien.</text:p>
      <text:p text:style-name="P10"/>
      <text:p text:style-name="P10"><text:tab/> L'installation de «mousseurs» sur les robinets ou des robinets à déclenchement automatique, des chasse-d'eau économiques à double volume d'eau est à l'étude par M Jarossay.</text:p>
      <text:p text:style-name="P20"/>
      <text:p text:style-name="P21"><text:tab/>M.Dubois va envoyer à l'école les coordonnées de M Hamlet pour présenter aux enfants les dangers de l'utilisation de pesticides et désherbants sur l'environnement et l'intérêt du « 0 phyto » pratiqué par la ville, afin que nous prenions contact directement avec lui. </text:p>
      <text:p text:style-name="P11"/>
      <text:p text:style-name="P10"><text:tab/>Mme Gibier informe que les classes intéressées peuvent faire appel à l'AHNEL (Association Histoire Nature Environnement Leuville) présidée par Mme Nanty qui peut présenter des ateliers et visites aux élèves.</text:p>
      <text:p text:style-name="P10"/>
      <text:p text:style-name="P10"><text:tab/>M. Loegel a présenté la maquette sur le cycle de l'eau domestique qu'il a commencé à construire. La classe de Mme Dupré va peindre les différents éléments. M Loegel va ensuite mettre « en eau » le dispositif imaginé, afin que les classes puissent manipuler et regarder le circuit de l'eau  avec station de pompage, château d'eau, habitation et station d'épuration. <text:s/></text:p>
      <text:p text:style-name="P10"/>
      <text:p text:style-name="P10"><text:span text:style-name="T13"><text:tab/></text:span><text:span text:style-name="T12">Actions par encore réalisées </text:span>: <text:s/></text:p>
      <text:p text:style-name="P10"/>
      <text:p text:style-name="P10"><text:tab/>La création d'un pluviomètre et l'exploitation de ses relevés.</text:p>
      <text:p text:style-name="P10"/>
      <text:p text:style-name="P10"><text:tab/>M.Dubois rappelle de s'inscrire au concours des écoles fleuries, comme nous l'avions fait l'année dernière. Il nous donnera des plants comme chaque année que nous pourrons arroser avec le récupérateur d'eau.</text:p>
      <text:p text:style-name="P10"/>
      <text:p text:style-name="P10"><text:tab/>M.Kervran propose de faire une présentation sur la pollution industrielle.</text:p>
      <text:p text:style-name="P10"/>
      <text:p text:style-name="P10"><text:tab/>M.Loegel émet l'idée de chercher des recettes de produits ménagers non polluants à proposer aux familles pour élargir l'action de sensibilisation. </text:p>
      <text:p text:style-name="P10"/>
      <text:p text:style-name="P10"/>
      <text:p text:style-name="P10"/>
      <text:p text:style-name="P9"/>
      <text:p text:style-name="P9"><text:span text:style-name="T10"><text:tab/></text:span>4/ Prochain comité de suivi<text:span text:style-name="T8"> : </text:span><text:span text:style-name="T7">Mardi 05 mai à 17H30 avec des élèves.</text:span></text:p>
      <text:p text:style-name="P9"/>
      <text:p text:style-name="P6"/>
      <text:p text:style-name="P8"/>
      <text:p text:style-name="P8">Pour le comité de suivi</text:p>
      <text:p text:style-name="P8">Le Directeur</text:p>
      <text:p text:style-name="P6"><text:tab/><text:tab/><text:tab/><text:tab/><text:tab/><text:tab/></text:p>
      <text:p text:style-name="P8">Stéphane DU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fo:color="#000000" fo:font-size="16pt" style:font-size-asian="16pt"/>
    </style:style>
    <style:style style:name="MP2" style:family="paragraph" style:parent-style-name="Footer">
      <style:paragraph-properties fo:padding-left="0cm" fo:padding-right="0cm" fo:padding-top="0cm" fo:padding-bottom="0.035cm" fo:border-left="none" fo:border-right="none" fo:border-top="none" fo:border-bottom="0.053cm solid #000000"/>
      <style:text-properties fo:font-weight="bold" style:font-weight-asian="bold"/>
    </style:style>
    <style:style style:name="MP3" style:family="paragraph" style:parent-style-name="Footer">
      <style:paragraph-properties fo:text-align="center" style:justify-single-word="false"/>
      <style:text-properties fo:font-size="11pt" fo:font-weight="bold" style:font-size-asian="11pt" style:font-weight-asian="bold"/>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style>
    <style:style style:name="MT1" style:family="text">
      <style:text-properties fo:language="fr" fo:country="FR" style:language-asian="fr" style:country-asian="FR"/>
    </style:style>
    <style:style style:name="MT2" style:family="text">
      <style:text-properties fo:language="fr" fo:country="FR" style:font-name-asian="Arial" style:language-asian="fr" style:country-asian="FR"/>
    </style:style>
    <style:style style:name="MT3" style:family="text"/>
    <style:style style:name="MT4" style:family="text">
      <style:text-properties style:font-name-asian="Arial"/>
    </style:style>
    <style:style style:name="MT5"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49cm" fo:margin-bottom="1.249cm" fo:margin-left="1.905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span text:style-name="MT1"><draw:frame draw:style-name="Mfr1" draw:name="images2" text:anchor-type="as-char" svg:width="5.468cm" svg:height="4.076cm" draw:z-index="3"><draw:image xlink:href="Pictures/1000000000000280000001E0FF4E307B.jpg" xlink:type="simple" xlink:show="embed" xlink:actuate="onLoad"/></draw:frame></text:span><text:span text:style-name="MT2"> <text:s text:c="29"/></text:span><text:span text:style-name="MT1"><text:tab/> <text:s text:c="3"/></text:span><text:span text:style-name="MT1"><draw:frame draw:style-name="Mfr2" draw:name="images3" text:anchor-type="as-char" svg:width="3.757cm" svg:height="5.106cm" draw:z-index="5"><draw:image xlink:href="Pictures/100000000000008E000000C1AF486FF4.jpg" xlink:type="simple" xlink:show="embed" xlink:actuate="onLoad"/></draw:frame></text:span><draw:frame draw:style-name="Mfr3" draw:name="Cadre1" text:anchor-type="char" svg:x="6.35cm" svg:y="1.251cm" svg:width="5.398cm" svg:height="1.905cm" draw:z-index="1"><draw:text-box><text:h text:style-name="MP1" text:outline-level="1">Ecole élémentaire Louis-Babin</text:h><text:p text:style-name="Standard"/></draw:text-box></draw:frame><text:span text:style-name="MT1"> <text:s text:c="2"/></text:span></text:p>
        <text:p text:style-name="Header"/>
      </style:header>
      <style:footer>
        <text:p text:style-name="MP2"/>
        <text:p text:style-name="MP3">Ecole élémentaire Louis-Babin</text:p>
        <text:p text:style-name="MP4">54, rue du Docteur Babin – <text:s text:c="3"/>91180 SAINT-GERMAIN-LES-ARPAJON</text:p>
        <text:p text:style-name="MP4">Téléphone : 09.64.42.81.06 <text:s text:c="24"/>n° 091 0435 D <text:s text:c="2"/></text:p>
        <text:p text:style-name="MP5">Email : <text:a xlink:type="simple" xlink:href="mailto:0910435d@ac-versailles.fr" text:style-name="Internet_20_link" text:visited-style-name="Visited_20_Internet_20_Link"><text:span text:style-name="Internet_20_link">0910435d@ac-versailles.fr</text:span></text:a> <text:s text:c="7"/></text:p>
        <text:p text:style-name="MP5"><text:span text:style-name="MT4"><text:s/></text:span>Site Internet : <text:a xlink:type="simple" xlink:href="http://www.ec-babin-st-germain-arpajon.ac-versailles.fr/" text:style-name="Internet_20_link" text:visited-style-name="Visited_20_Internet_20_Link"><text:span text:style-name="Internet_20_link"><text:span text:style-name="MT5">http://www.ec-babin-st-germain-arpajon.ac-versaille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nt-Germain-lès-Arpajon, le 07/12/2001</dc:title>
    <meta:initial-creator>Ecole Louis-Babin</meta:initial-creator>
    <meta:creation-date>2013-09-25T10:18:00</meta:creation-date>
    <dc:date>2015-02-13T11:39:13.19</dc:date>
    <meta:print-date>2013-09-25T11:20:00</meta:print-date>
    <meta:editing-cycles>15</meta:editing-cycles>
    <meta:editing-duration>PT1H47M1S</meta:editing-duration>
    <meta:generator>OpenOffice/4.0.1$Win32 OpenOffice.org_project/401m5$Build-9714</meta:generator>
    <dc:creator>pducrou </dc:creator>
    <meta:document-statistic meta:table-count="1" meta:image-count="2" meta:object-count="0" meta:page-count="2" meta:paragraph-count="54" meta:word-count="696" meta:character-count="4439"/>
  </office:meta>
</office:document-meta>
</file>